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3C77D9BB.wmf" manifest:media-type="image/x-wmf"/>
  <manifest:file-entry manifest:full-path="Pictures/10000001000002A6000002AB3C1CFD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 style:contextual-spacing="false" fo:text-align="center" style:justify-single-word="false" style:page-number="auto"/>
      <style:text-properties style:font-name="Trebuchet MS" fo:font-size="12pt" style:font-size-asian="12pt" style:font-name-complex="Trebuchet MS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7" style:family="paragraph" style:parent-style-name="Standard">
      <style:paragraph-properties fo:line-height="100%"/>
      <style:text-properties style:font-name="Arial" fo:font-weight="bold" officeooo:rsid="0019b571" officeooo:paragraph-rsid="0019b571" style:font-weight-asian="bold" style:font-name-complex="Arial"/>
    </style:style>
    <style:style style:name="P8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officeooo:rsid="00077d00" style:font-style-asian="italic" style:font-weight-asian="bold" style:font-name-complex="Arial"/>
    </style:style>
    <style:style style:name="P9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officeooo:rsid="000b690d" officeooo:paragraph-rsid="001465ae" style:font-style-asian="italic" style:font-weight-asian="bold" style:font-name-complex="Arial" style:font-style-complex="italic"/>
    </style:style>
    <style:style style:name="P10" style:family="paragraph" style:parent-style-name="Standard">
      <style:paragraph-properties fo:line-height="100%"/>
      <style:text-properties style:font-name="Arial" fo:font-style="italic" fo:font-weight="bold" officeooo:rsid="000b690d" officeooo:paragraph-rsid="001465ae" style:font-style-asian="italic" style:font-weight-asian="bold" style:font-name-complex="Arial" style:font-style-complex="italic"/>
    </style:style>
    <style:style style:name="P11" style:family="paragraph" style:parent-style-name="Standard">
      <style:paragraph-properties fo:line-height="100%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 style:font-weight-complex="bold"/>
    </style:style>
    <style:style style:name="T4" style:family="text">
      <style:text-properties style:font-name="Arial" style:font-name-asian="Times New Roman" style:font-name-complex="Arial"/>
    </style:style>
    <style:style style:name="T5" style:family="text">
      <style:text-properties officeooo:rsid="001ba53e"/>
    </style:style>
    <style:style style:name="T6" style:family="text">
      <style:text-properties fo:font-style="normal" style:text-underline-style="none" fo:font-weight="normal" officeooo:rsid="000eb65f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24bc6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06578" style:font-style-asian="normal" style:font-weight-asian="normal" style:font-style-complex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style="italic" style:text-underline-style="solid" style:text-underline-width="auto" style:text-underline-color="font-color" officeooo:rsid="000b690d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h text:style-name="P1" text:outline-level="1">FORMULÁRIO PARA CADASTRO DE EVENTOS NO PORTAL DE EVENTOS DA UFFS</text:h>
        </text:list-item>
      </text:list>
      <text:p text:style-name="P2"/>
      <text:p text:style-name="P3">EVENTO GERAL</text:p>
      <text:p text:style-name="P4"/>
      <text:p text:style-name="P2"><text:span text:style-name="T1">Título: </text:span><text:span text:style-name="T2">(Ex.: Semana de Letras)</text:span></text:p>
      <text:p text:style-name="P2"><text:span text:style-name="T1">Descrição: </text:span><text:span text:style-name="T2">(</text:span><text:span text:style-name="instruct"><text:span text:style-name="T2">A descrição do evento identifica a sua missão constante, sendo exibida na página principal do evento, bem como em todas as páginas de eventos específicos).</text:span></text:span></text:p>
      <text:p text:style-name="P2"><text:span text:style-name="T1">Sigla: </text:span><text:span text:style-name="T2">(</text:span><text:span text:style-name="T3">Sigla do evento geral, que formará a</text:span><text:span text:style-name="instruct"><text:span text:style-name="T2"> URL do evento será: http://eventos.uffs.edu.br/index.php/path/...</text:span></text:span><text:span text:style-name="T2">)</text:span></text:p>
      <text:p text:style-name="P5"/>
      <text:p text:style-name="P6">Gerente Geral</text:p>
      <text:p text:style-name="P2"><text:span text:style-name="T1">Nome:</text:span> </text:p>
      <text:p text:style-name="P2"><text:span text:style-name="T1">E-mail:</text:span> </text:p>
      <text:p text:style-name="P4">Telefone: </text:p>
      <text:p text:style-name="P4"/>
      <text:p text:style-name="P4"/>
      <text:p text:style-name="P3">EVENTO ESPECÍFICO</text:p>
      <text:p text:style-name="P3"/>
      <text:p text:style-name="P2"><text:span text:style-name="T1">Título: </text:span><text:span text:style-name="T2">(Ex.: V Semana de Letras)</text:span></text:p>
      <text:p text:style-name="P2"><text:span text:style-name="T1">Descrição:</text:span><text:span text:style-name="T2"> (</text:span><text:span text:style-name="T4">Esta descrição oferece o escopo e foco geral do evento específico agendado.)</text:span></text:p>
      <text:p text:style-name="P4"/>
      <text:p text:style-name="P7">Previsão de início das submissões:</text:p>
      <text:p text:style-name="P7">Previsão de <text:span text:style-name="T5">encerramento</text:span> das submissões:</text:p>
      <text:p text:style-name="P4"/>
      <text:p text:style-name="P4"/>
      <text:p text:style-name="P4"/>
      <text:p text:style-name="P4"/>
      <text:p text:style-name="P8"><text:soft-page-break/>Editor do evento</text:p>
      <text:p text:style-name="P4">Nome:</text:p>
      <text:p text:style-name="P4">E-mail:</text:p>
      <text:p text:style-name="P4">Telefone:</text:p>
      <text:p text:style-name="P4"/>
      <text:p text:style-name="P4"/>
      <text:p text:style-name="P9">Seções (modalidades, áreas temáticas, outros…)</text:p>
      <text:p text:style-name="P10"><text:span text:style-name="T6">(</text:span><text:span text:style-name="T7">A</text:span><text:span text:style-name="T6">s seções são as divisões na publicação, </text:span><text:span text:style-name="T8">mas devem ser definidas antes de iniciar das submissões):</text:span></text:p>
      <text:p text:style-name="P6"><text:line-break/></text:p>
      <text:p text:style-name="P4"><text:span text:style-name="T9">Diretores de cada </text:span><text:span text:style-name="T10">seção:</text:span></text:p>
      <text:p text:style-name="P4">Nome:</text:p>
      <text:p text:style-name="P4">E-mail:</text:p>
      <text:p text:style-name="P11"/>
      <text:p text:style-name="P6">Avaliadores:</text:p>
      <text:p text:style-name="P4">Nome:</text:p>
      <text:p text:style-name="P4">E-mail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54cm" fo:margin-right="0cm" fo:margin-top="0.049cm" fo:margin-bottom="0.049cm" style:contextual-spacing="false" fo:line-height="40%" fo:text-indent="-0.635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.81cm" fo:margin-right="0cm" fo:margin-top="0.049cm" fo:margin-bottom="0.049cm" style:contextual-spacing="false" fo:line-height="40%" fo:text-indent="-0.318cm" style:auto-text-indent="false" fo:break-before="auto" fo:break-after="auto" style:writing-mode="lr-tb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style:contextual-spacing="false" fo:line-height="100%" fo:break-before="auto" fo:break-after="auto" style:writing-mode="lr-tb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struct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MP4" style:family="paragraph" style:parent-style-name="Standard">
      <style:paragraph-properties fo:margin-top="0cm" fo:margin-bottom="0.353cm" style:contextual-spacing="false" fo:line-height="100%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8cm" fo:margin-left="0cm" fo:margin-right="0cm" fo:margin-bottom="5.00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39cm" svg:height="2.171cm" draw:z-index="1"><draw:image xlink:href="Pictures/100584BE00004613000046973C77D9BB.wmf" xlink:type="simple" xlink:show="embed" xlink:actuate="onLoad" draw:mime-type="image/x-wmf"/><draw:image xlink:href="Pictures/10000001000002A6000002AB3C1CFD3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O-REITORIA DE GRADUAÇÃO</text:p>
        <text:p text:style-name="MP2">DIVISÃO DE BIBLIOTECAS</text:p>
        <text:p text:style-name="MP3">Rodovia SC 484 Km 02, Fronteira Sul, Chapecó-SC, CEP 89815-899, 49 2049-3128</text:p>
        <text:p text:style-name="MP3">prograd.dbib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ALOGAÇÃO</meta:initial-creator>
    <meta:creation-date>2017-07-12T10:28:00</meta:creation-date>
    <dc:date>2025-02-17T09:42:25.605000000</dc:date>
    <meta:editing-cycles>21</meta:editing-cycles>
    <meta:editing-duration>PT24M21S</meta:editing-duration>
    <meta:generator>LibreOffice/24.8.4.2$Windows_X86_64 LibreOffice_project/bb3cfa12c7b1bf994ecc5649a80400d06cd71002</meta:generator>
    <meta:document-statistic meta:table-count="0" meta:image-count="1" meta:object-count="0" meta:page-count="2" meta:paragraph-count="34" meta:word-count="157" meta:character-count="1101" meta:non-whitespace-character-count="972"/>
  </office:meta>
</office:document-meta>
</file>